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D# D#</text:p>
      <text:p>And the land is da<text:span text:style-name="Measure_20__23_2">rk</text:span> <text:s text:c="7"/>Cm Cm</text:p>
      <text:p>And the moo<text:span text:style-name="Measure_20__23_1">n</text:span> <text:s text:c="19"/>G# Bb</text:p>
      <text:p>Is the o<text:span text:style-name="Measure_20__23_2">nl</text:span>y light we'll <text:span text:style-name="Measure_20__23_1">see</text:span> <text:s text:c="4"/>D# D#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